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C077B6647071406F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ArialMT" svg:font-family="ArialMT" style:font-family-generic="roman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pitch="variable"/>
    <style:font-face style:name="SimSun1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text-properties style:font-name="Arial1" fo:font-size="6pt" officeooo:paragraph-rsid="0028db5c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7024dd" style:font-size-asian="5.25pt" style:font-size-complex="6pt"/>
    </style:style>
    <style:style style:name="P3" style:family="paragraph" style:parent-style-name="Footer">
      <style:text-properties style:font-name="Arial1" fo:font-size="6pt" style:font-size-asian="5.25pt" style:font-size-complex="6pt"/>
    </style:style>
    <style:style style:name="P4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5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720918" officeooo:paragraph-rsid="007024dd" style:font-size-asian="8.69999980926514pt" style:font-size-complex="10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720918" officeooo:paragraph-rsid="00720918" style:font-size-asian="8.69999980926514pt" style:font-size-complex="10pt"/>
    </style:style>
    <style:style style:name="P7" style:family="paragraph" style:parent-style-name="Footer">
      <style:paragraph-properties fo:text-align="start" style:justify-single-word="false"/>
      <style:text-properties style:font-name="Arial3" fo:font-size="6pt" officeooo:rsid="0094b08f" officeooo:paragraph-rsid="007024dd" style:font-size-asian="5.25pt" style:font-size-complex="6pt"/>
    </style:style>
    <style:style style:name="P8" style:family="paragraph" style:parent-style-name="DICTAMEN">
      <style:text-properties officeooo:paragraph-rsid="0075e0eb"/>
    </style:style>
    <style:style style:name="P9" style:family="paragraph" style:parent-style-name="DICTAMEN">
      <style:text-properties officeooo:paragraph-rsid="007aaf98"/>
    </style:style>
    <style:style style:name="P10" style:family="paragraph" style:parent-style-name="Standard" style:master-page-name="">
      <style:paragraph-properties fo:line-height="150%" style:page-number="auto"/>
      <style:text-properties style:font-name="Verdana" fo:font-size="11pt" fo:font-weight="bold" officeooo:paragraph-rsid="0075e0eb" style:font-size-asian="11pt" style:font-weight-asian="bold" style:font-size-complex="11pt" style:font-weight-complex="bold"/>
    </style:style>
    <style:style style:name="P11" style:family="paragraph" style:parent-style-name="DICTAMEN">
      <style:text-properties officeooo:paragraph-rsid="007dee09"/>
    </style:style>
    <style:style style:name="P12" style:family="paragraph" style:parent-style-name="Encabezado_20_y_20_firmas_20_dictamen" style:master-page-name="PÁGINA_20_OFICIAL">
      <style:paragraph-properties style:page-number="auto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officeooo:paragraph-rsid="0081da31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officeooo:rsid="0094b08f" style:font-size-asian="9pt" style:font-size-complex="9pt"/>
    </style:style>
    <style:style style:name="T4" style:family="text">
      <style:text-properties officeooo:rsid="007515d0"/>
    </style:style>
    <style:style style:name="T5" style:family="text">
      <style:text-properties officeooo:rsid="007826d5"/>
    </style:style>
    <style:style style:name="T6" style:family="text">
      <style:text-properties style:font-name="ArialMT" fo:font-size="12pt" style:font-size-asian="12pt"/>
    </style:style>
    <style:style style:name="T7" style:family="text">
      <style:text-properties officeooo:rsid="0075e0eb"/>
    </style:style>
    <style:style style:name="T8" style:family="text">
      <style:text-properties officeooo:rsid="007aaf98"/>
    </style:style>
    <style:style style:name="T9" style:family="text">
      <style:text-properties officeooo:rsid="007bb05b"/>
    </style:style>
    <style:style style:name="T10" style:family="text">
      <style:text-properties officeooo:rsid="007d31b7"/>
    </style:style>
    <style:style style:name="T11" style:family="text">
      <style:text-properties officeooo:rsid="007dee09"/>
    </style:style>
    <style:style style:name="T12" style:family="text">
      <style:text-properties officeooo:rsid="008015dd"/>
    </style:style>
    <style:style style:name="T13" style:family="text">
      <style:text-properties officeooo:rsid="00815647"/>
    </style:style>
    <style:style style:name="T14" style:family="text">
      <style:text-properties fo:color="#000000" loext:opacity="100%" style:font-name="Verdana" fo:font-size="11pt" fo:language="es" fo:country="SV" fo:font-style="normal" style:text-underline-style="none" fo:font-weight="bold" officeooo:rsid="011ffd9c" style:letter-kerning="true" fo:background-color="transparent" loext:char-shading-value="0" style:font-name-asian="SimSun" style:font-size-asian="11pt" style:language-asian="zh" style:country-asian="CN" style:font-style-asian="normal" style:font-weight-asian="bold" style:font-name-complex="Verdana" style:font-size-complex="11pt" style:language-complex="zxx" style:country-complex="none" style:font-style-complex="normal" style:font-weight-complex="bold" style:text-scale="100%"/>
    </style:style>
    <style:style style:name="T15" style:family="text">
      <style:text-properties fo:color="#000000" loext:opacity="100%" style:font-name="Verdana" fo:font-size="11pt" fo:language="es" fo:country="SV" fo:font-style="normal" style:text-underline-style="none" fo:font-weight="bold" officeooo:rsid="0083d39b" style:letter-kerning="true" fo:background-color="transparent" loext:char-shading-value="0" style:font-name-asian="SimSun" style:font-size-asian="11pt" style:language-asian="zh" style:country-asian="CN" style:font-style-asian="normal" style:font-weight-asian="bold" style:font-name-complex="Verdana" style:font-size-complex="11pt" style:language-complex="zxx" style:country-complex="none" style:font-style-complex="normal" style:font-weight-complex="bold" style:text-scale="100%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Diputadas y Diputados de Santa Fe:</text:p>
      <text:p text:style-name="P11">La Comisión de <text:span text:style-name="T4">industria, comercio y turismo</text:span> ha considerado el proyecto de <text:span text:style-name="T11">C</text:span><text:span text:style-name="T4">omunicación</text:span> <text:span text:style-name="ARTÍCULO"><text:span text:style-name="T4">49421 CD- </text:span></text:span><text:span text:style-name="ARTÍCULO"><text:span text:style-name="T11">VIDA Y FAMILIA</text:span></text:span>, del diputado <text:span text:style-name="T4">Mayoraz </text:span><text:span text:style-name="T12">y la diputada Armas Belavi, </text:span><text:span text:style-name="T4">por el cual se solicita a la empresa Nuevo Banco de Santa </text:span><text:span text:style-name="T5">F</text:span><text:span text:style-name="T4">e S.A. proceda a la instalación de un cajero automático en el barrio </text:span><text:span text:style-name="T11">N</text:span><text:span text:style-name="T4">ueva </text:span><text:span text:style-name="T11">R</text:span><text:span text:style-name="T4">oma de la ciudad de Casilda, departamento Caseros; y, por las razones expuestas en los fundamentos y las que podrá dar el miembro informante, esta Comisión aconseja la aprobación del siguiente texto con modificaciones:</text:span></text:p>
      <text:p text:style-name="DICTAMEN"/>
      <text:p text:style-name="P10"><text:tab/><text:tab/><text:tab/><text:tab/>PROYECTO DE COMUNICACIÓN</text:p>
      <text:p text:style-name="P8"/>
      <text:p text:style-name="P9"><text:span text:style-name="T7">La Cámara de Diputados de la Provincia vería con agrado que el Poder Ejecutivo, por intermedio del organismo que corresponda, </text:span><text:span text:style-name="T6">evalúe la posibilidad de gestionar ante las autoridades del Nuevo Banco de Santa Fe S.A.</text:span><text:span text:style-name="T7"> la instalación de </text:span><text:span text:style-name="T8">siete (7) cajeros</text:span><text:span text:style-name="T7"> automático</text:span><text:span text:style-name="T8">s,</text:span><text:span text:style-name="T7"> </text:span><text:span text:style-name="T8">en distintos sectores de</text:span><text:span text:style-name="T7"> la ciudad de Casilda, departamento Casero, según establece el decreto provincial Nº 0251, capitulo 5, 5.1.2 del pliego de bases y condiciones generales y particulares.</text:span></text:p>
      <text:p text:style-name="Encabezado_20_y_20_firmas_20_dictamen"/>
      <text:p text:style-name="Encabezado_20_y_20_firmas_20_dictamen">Sala de Comisión <text:span text:style-name="T9">mixta, </text:span><text:span text:style-name="T13">02</text:span><text:span text:style-name="T9"> de </text:span><text:span text:style-name="T13">noviembre</text:span><text:span text:style-name="T9"> </text:span><text:span text:style-name="T10">de </text:span><text:span text:style-name="T9">2022</text:span></text:p>
      <text:p text:style-name="P13"><text:span text:style-name="T15">Garibay – </text:span><text:span text:style-name="T14">Martinez – Julierac – Blanco-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ArialMT" svg:font-family="ArialMT" style:font-family-generic="roman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pitch="variable"/>
    <style:font-face style:name="SimSun1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1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SimSun1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style:use-window-font-color="true" loext:opacity="0%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style:font-name="Arial1" fo:font-size="6pt" officeooo:paragraph-rsid="0028db5c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720918" officeooo:paragraph-rsid="007024dd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7024dd" style:font-size-asian="5.25pt" style:font-size-complex="6pt"/>
    </style:style>
    <style:style style:name="MP5" style:family="paragraph" style:parent-style-name="Footer">
      <style:paragraph-properties fo:text-align="start" style:justify-single-word="false"/>
      <style:text-properties style:font-name="Arial3" fo:font-size="6pt" officeooo:rsid="0094b08f" officeooo:paragraph-rsid="007024dd" style:font-size-asian="5.25pt" style:font-size-complex="6pt"/>
    </style:style>
    <style:style style:name="MP6" style:family="paragraph" style:parent-style-name="Footer">
      <style:text-properties style:font-name="Arial1" fo:font-size="6pt" style:font-size-asian="5.25pt" style:font-size-complex="6pt"/>
    </style:style>
    <style:style style:name="MP7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720918" officeooo:paragraph-rsid="00720918" style:font-size-asian="8.69999980926514pt" style:font-size-complex="10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0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45cm" svg:width="1.401cm" svg:height="0.935cm" draw:z-index="1"><draw:text-box fo:min-height="50%"><text:p text:style-name="MP3">Pág. <text:page-number text:select-page="current">1</text:page-number></text:p></draw:text-box></draw:frame>2022 – Año del 40.º Aniversario de la Guerra de Malvinas en homenaje a veteranas, veteranos y caídos en defensa de las Islas Malvinas, Georgias del Sur y Sandwich del Sur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7"><draw:frame draw:style-name="Mfr2" draw:name="Marco1" text:anchor-type="paragraph" svg:x="24.329cm" svg:y="0.379cm" svg:width="1.401cm" svg:height="0.935cm" draw:z-index="0"><draw:text-box fo:min-height="50%"><text:p text:style-name="MP3">Pág. <text:page-number text:select-page="current">0</text:page-number></text:p></draw:text-box></draw:frame>2022 – Año del 40.º Aniversario de la Guerra de Malvinas en homenaje a veteranas, veteranos y caídos en defensa de las Islas Malvinas, Georgias del Sur y Sandwich del Sur</text:p>
        <text:p text:style-name="MP4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9-29T08:22:55.264407654</meta:creation-date>
    <meta:editing-duration>PT1H45M30S</meta:editing-duration>
    <meta:editing-cycles>13</meta:editing-cycles>
    <meta:generator>LibreOffice/7.3.5.2$Linux_X86_64 LibreOffice_project/30$Build-2</meta:generator>
    <dc:date>2022-11-03T09:40:36.658772677</dc:date>
    <meta:print-date>2022-10-18T11:52:20.570068355</meta:print-date>
    <meta:document-statistic meta:table-count="0" meta:image-count="1" meta:object-count="0" meta:page-count="1" meta:paragraph-count="12" meta:word-count="267" meta:character-count="1672" meta:non-whitespace-character-count="1408"/>
  </office:meta>
</office:document-meta>
</file>